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48</text:p>
          </table:table-cell>
          <table:table-cell table:number-columns-repeated="4" table:style-name="ce10"/>
          <table:table-cell office:value-type="string" table:style-name="ce12">
            <text:p>0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2" table:style-name="ce17">
            <text:p>8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96:50</text:p>
          </table:table-cell>
          <table:covered-table-cell/>
          <table:table-cell office:value-type="float" office:value="1314634.52" table:style-name="ce20">
            <text:p>1314634,5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8:297</text:p>
          </table:table-cell>
          <table:covered-table-cell/>
          <table:table-cell office:value-type="float" office:value="109587.49" table:style-name="ce20">
            <text:p>109587,49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19:223</text:p>
          </table:table-cell>
          <table:covered-table-cell/>
          <table:table-cell office:value-type="float" office:value="1431374.25" table:style-name="ce20">
            <text:p>1431374,2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11:263</text:p>
          </table:table-cell>
          <table:covered-table-cell/>
          <table:table-cell office:value-type="float" office:value="149523.88" table:style-name="ce20">
            <text:p>149523,8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100001:139</text:p>
          </table:table-cell>
          <table:covered-table-cell/>
          <table:table-cell office:value-type="float" office:value="170504.53" table:style-name="ce20">
            <text:p>170504,5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1:536</text:p>
          </table:table-cell>
          <table:covered-table-cell/>
          <table:table-cell office:value-type="float" office:value="5284690.49" table:style-name="ce20">
            <text:p>5284690,49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07:286</text:p>
          </table:table-cell>
          <table:covered-table-cell/>
          <table:table-cell office:value-type="float" office:value="1361105.31" table:style-name="ce20">
            <text:p>1361105,31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28:424</text:p>
          </table:table-cell>
          <table:covered-table-cell/>
          <table:table-cell office:value-type="float" office:value="1366356.83" table:style-name="ce20">
            <text:p>1366356,8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28:425</text:p>
          </table:table-cell>
          <table:covered-table-cell/>
          <table:table-cell office:value-type="float" office:value="575030.48" table:style-name="ce20">
            <text:p>575030,4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700001:162</text:p>
          </table:table-cell>
          <table:covered-table-cell/>
          <table:table-cell office:value-type="float" office:value="442877.05" table:style-name="ce20">
            <text:p>442877,0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700056:185</text:p>
          </table:table-cell>
          <table:covered-table-cell/>
          <table:table-cell office:value-type="float" office:value="1376945.01" table:style-name="ce20">
            <text:p>1376945,01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400001:775</text:p>
          </table:table-cell>
          <table:covered-table-cell/>
          <table:table-cell office:value-type="float" office:value="191640.21" table:style-name="ce20">
            <text:p>191640,21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4000004:617</text:p>
          </table:table-cell>
          <table:covered-table-cell/>
          <table:table-cell office:value-type="float" office:value="112752.05" table:style-name="ce20">
            <text:p>112752,0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000001:263</text:p>
          </table:table-cell>
          <table:covered-table-cell/>
          <table:table-cell office:value-type="float" office:value="947844.56" table:style-name="ce20">
            <text:p>947844,5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200009:364</text:p>
          </table:table-cell>
          <table:covered-table-cell/>
          <table:table-cell office:value-type="float" office:value="553071.23" table:style-name="ce20">
            <text:p>553071,2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73:57</text:p>
          </table:table-cell>
          <table:covered-table-cell/>
          <table:table-cell office:value-type="float" office:value="747920.77" table:style-name="ce20">
            <text:p>747920,7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32:800</text:p>
          </table:table-cell>
          <table:covered-table-cell/>
          <table:table-cell office:value-type="float" office:value="108150.95" table:style-name="ce20">
            <text:p>108150,9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2100003:135</text:p>
          </table:table-cell>
          <table:covered-table-cell/>
          <table:table-cell office:value-type="float" office:value="374478.71" table:style-name="ce20">
            <text:p>374478,71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11:155</text:p>
          </table:table-cell>
          <table:covered-table-cell/>
          <table:table-cell office:value-type="float" office:value="948016.28" table:style-name="ce20">
            <text:p>948016,2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100055:191</text:p>
          </table:table-cell>
          <table:covered-table-cell/>
          <table:table-cell office:value-type="float" office:value="51283177.07" table:style-name="ce20">
            <text:p>51283177,0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2100035:133</text:p>
          </table:table-cell>
          <table:covered-table-cell/>
          <table:table-cell office:value-type="float" office:value="17011200.079999998" table:style-name="ce20">
            <text:p>17011200,0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721</text:p>
          </table:table-cell>
          <table:covered-table-cell/>
          <table:table-cell office:value-type="float" office:value="2735242.03" table:style-name="ce20">
            <text:p>2735242,0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40005:267</text:p>
          </table:table-cell>
          <table:covered-table-cell/>
          <table:table-cell office:value-type="float" office:value="490676.7" table:style-name="ce20">
            <text:p>490676,7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30014:162</text:p>
          </table:table-cell>
          <table:covered-table-cell/>
          <table:table-cell office:value-type="float" office:value="1262073.6399999999" table:style-name="ce20">
            <text:p>1262073,6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2600003:193</text:p>
          </table:table-cell>
          <table:covered-table-cell/>
          <table:table-cell office:value-type="float" office:value="349595.25" table:style-name="ce20">
            <text:p>349595,2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461</text:p>
          </table:table-cell>
          <table:covered-table-cell/>
          <table:table-cell office:value-type="float" office:value="2752683.46" table:style-name="ce20">
            <text:p>2752683,4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9:2610</text:p>
          </table:table-cell>
          <table:covered-table-cell/>
          <table:table-cell office:value-type="float" office:value="2307546.91" table:style-name="ce20">
            <text:p>2307546,91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9:2611</text:p>
          </table:table-cell>
          <table:covered-table-cell/>
          <table:table-cell office:value-type="float" office:value="2307546.91" table:style-name="ce20">
            <text:p>2307546,91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7:543</text:p>
          </table:table-cell>
          <table:covered-table-cell/>
          <table:table-cell office:value-type="float" office:value="2336506" table:style-name="ce20">
            <text:p>2336506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10:2445</text:p>
          </table:table-cell>
          <table:covered-table-cell/>
          <table:table-cell office:value-type="float" office:value="4067540.66" table:style-name="ce20">
            <text:p>4067540,6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12:840</text:p>
          </table:table-cell>
          <table:covered-table-cell/>
          <table:table-cell office:value-type="float" office:value="3361738.72" table:style-name="ce20">
            <text:p>3361738,7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3:3392</text:p>
          </table:table-cell>
          <table:covered-table-cell/>
          <table:table-cell office:value-type="float" office:value="2304037.89" table:style-name="ce20">
            <text:p>2304037,89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3:3393</text:p>
          </table:table-cell>
          <table:covered-table-cell/>
          <table:table-cell office:value-type="float" office:value="2280500.62" table:style-name="ce20">
            <text:p>2280500,6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100006:416</text:p>
          </table:table-cell>
          <table:covered-table-cell/>
          <table:table-cell office:value-type="float" office:value="571914.76" table:style-name="ce20">
            <text:p>571914,7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2700003:581</text:p>
          </table:table-cell>
          <table:covered-table-cell/>
          <table:table-cell office:value-type="float" office:value="165713.74" table:style-name="ce20">
            <text:p>165713,7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3400003:300</text:p>
          </table:table-cell>
          <table:covered-table-cell/>
          <table:table-cell office:value-type="float" office:value="557793.69999999995" table:style-name="ce20">
            <text:p>557793,7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1007:1715</text:p>
          </table:table-cell>
          <table:covered-table-cell/>
          <table:table-cell office:value-type="float" office:value="105904.57" table:style-name="ce20">
            <text:p>105904,5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4032:512</text:p>
          </table:table-cell>
          <table:covered-table-cell/>
          <table:table-cell office:value-type="float" office:value="1103722.8700000001" table:style-name="ce20">
            <text:p>1103722,8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33:1296</text:p>
          </table:table-cell>
          <table:covered-table-cell/>
          <table:table-cell office:value-type="float" office:value="784127.5" table:style-name="ce20">
            <text:p>784127,5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5400010:232</text:p>
          </table:table-cell>
          <table:covered-table-cell/>
          <table:table-cell office:value-type="float" office:value="701051.75" table:style-name="ce20">
            <text:p>701051,7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0100001:361</text:p>
          </table:table-cell>
          <table:covered-table-cell/>
          <table:table-cell office:value-type="float" office:value="3248850" table:style-name="ce20">
            <text:p>324885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01:798</text:p>
          </table:table-cell>
          <table:covered-table-cell/>
          <table:table-cell office:value-type="float" office:value="795196.87" table:style-name="ce20">
            <text:p>795196,8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01:799</text:p>
          </table:table-cell>
          <table:covered-table-cell/>
          <table:table-cell office:value-type="float" office:value="780450" table:style-name="ce20">
            <text:p>78045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1006:3087</text:p>
          </table:table-cell>
          <table:covered-table-cell/>
          <table:table-cell office:value-type="float" office:value="95979.68" table:style-name="ce20">
            <text:p>95979,6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4011:61</text:p>
          </table:table-cell>
          <table:covered-table-cell/>
          <table:table-cell office:value-type="float" office:value="972171.76" table:style-name="ce20">
            <text:p>972171,7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800008:193</text:p>
          </table:table-cell>
          <table:covered-table-cell/>
          <table:table-cell office:value-type="float" office:value="1935352.28" table:style-name="ce20">
            <text:p>1935352,2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4900002:193</text:p>
          </table:table-cell>
          <table:covered-table-cell/>
          <table:table-cell office:value-type="float" office:value="525744.56999999995" table:style-name="ce20">
            <text:p>525744,5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700003:409</text:p>
          </table:table-cell>
          <table:covered-table-cell/>
          <table:table-cell office:value-type="float" office:value="3327352.28" table:style-name="ce20">
            <text:p>3327352,2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26000:1408</text:p>
          </table:table-cell>
          <table:covered-table-cell/>
          <table:table-cell office:value-type="float" office:value="1028650.91" table:style-name="ce20">
            <text:p>1028650,91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26000:1409</text:p>
          </table:table-cell>
          <table:covered-table-cell/>
          <table:table-cell office:value-type="float" office:value="3568905.28" table:style-name="ce20">
            <text:p>3568905,2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0891</text:p>
          </table:table-cell>
          <table:covered-table-cell/>
          <table:table-cell office:value-type="float" office:value="16900866.370000001" table:style-name="ce20">
            <text:p>16900866,3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0892</text:p>
          </table:table-cell>
          <table:covered-table-cell/>
          <table:table-cell office:value-type="float" office:value="3471436.48" table:style-name="ce20">
            <text:p>3471436,4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0893</text:p>
          </table:table-cell>
          <table:covered-table-cell/>
          <table:table-cell office:value-type="float" office:value="3441879.9" table:style-name="ce20">
            <text:p>3441879,9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9949</text:p>
          </table:table-cell>
          <table:covered-table-cell/>
          <table:table-cell office:value-type="float" office:value="2647831.2599999998" table:style-name="ce20">
            <text:p>2647831,2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2491</text:p>
          </table:table-cell>
          <table:covered-table-cell/>
          <table:table-cell office:value-type="float" office:value="2698319.57" table:style-name="ce20">
            <text:p>2698319,5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5607</text:p>
          </table:table-cell>
          <table:covered-table-cell/>
          <table:table-cell office:value-type="float" office:value="2270922.5499999998" table:style-name="ce20">
            <text:p>2270922,5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7:1462</text:p>
          </table:table-cell>
          <table:covered-table-cell/>
          <table:table-cell office:value-type="float" office:value="3456350.54" table:style-name="ce20">
            <text:p>3456350,5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311:111</text:p>
          </table:table-cell>
          <table:covered-table-cell/>
          <table:table-cell office:value-type="float" office:value="1421640.63" table:style-name="ce20">
            <text:p>1421640,6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705:1876</text:p>
          </table:table-cell>
          <table:covered-table-cell/>
          <table:table-cell office:value-type="float" office:value="33174.93" table:style-name="ce20">
            <text:p>33174,9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2623:166</text:p>
          </table:table-cell>
          <table:covered-table-cell/>
          <table:table-cell office:value-type="float" office:value="1739271.27" table:style-name="ce20">
            <text:p>1739271,2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000000:3894</text:p>
          </table:table-cell>
          <table:covered-table-cell/>
          <table:table-cell office:value-type="float" office:value="921809.66" table:style-name="ce20">
            <text:p>921809,6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8016:234</text:p>
          </table:table-cell>
          <table:covered-table-cell/>
          <table:table-cell office:value-type="float" office:value="2392984.13" table:style-name="ce20">
            <text:p>2392984,1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8016:235</text:p>
          </table:table-cell>
          <table:covered-table-cell/>
          <table:table-cell office:value-type="float" office:value="2388355.54" table:style-name="ce20">
            <text:p>2388355,5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200078:545</text:p>
          </table:table-cell>
          <table:covered-table-cell/>
          <table:table-cell office:value-type="float" office:value="98240.2" table:style-name="ce20">
            <text:p>98240,2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3600010:492</text:p>
          </table:table-cell>
          <table:covered-table-cell/>
          <table:table-cell office:value-type="float" office:value="1123695.32" table:style-name="ce20">
            <text:p>1123695,3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6:3312</text:p>
          </table:table-cell>
          <table:covered-table-cell/>
          <table:table-cell office:value-type="float" office:value="6979281.1500000004" table:style-name="ce20">
            <text:p>6979281,1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0:0101014:1248</text:p>
          </table:table-cell>
          <table:covered-table-cell/>
          <table:table-cell office:value-type="float" office:value="240685.86" table:style-name="ce20">
            <text:p>240685,8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101014:1249</text:p>
          </table:table-cell>
          <table:covered-table-cell/>
          <table:table-cell office:value-type="float" office:value="240563.49" table:style-name="ce20">
            <text:p>240563,49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0102001:182</text:p>
          </table:table-cell>
          <table:covered-table-cell/>
          <table:table-cell office:value-type="float" office:value="165089.87" table:style-name="ce20">
            <text:p>165089,8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100062:202</text:p>
          </table:table-cell>
          <table:covered-table-cell/>
          <table:table-cell office:value-type="float" office:value="1355502.7" table:style-name="ce20">
            <text:p>1355502,7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2600003:403</text:p>
          </table:table-cell>
          <table:covered-table-cell/>
          <table:table-cell office:value-type="float" office:value="245345.98" table:style-name="ce20">
            <text:p>245345,9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0100068:407</text:p>
          </table:table-cell>
          <table:covered-table-cell/>
          <table:table-cell office:value-type="float" office:value="566615.5" table:style-name="ce20">
            <text:p>566615,5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1300013:231</text:p>
          </table:table-cell>
          <table:covered-table-cell/>
          <table:table-cell office:value-type="float" office:value="387384.12" table:style-name="ce20">
            <text:p>387384,1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3700017:183</text:p>
          </table:table-cell>
          <table:covered-table-cell/>
          <table:table-cell office:value-type="float" office:value="292139.25" table:style-name="ce20">
            <text:p>292139,2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603:3748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603:3749</text:p>
          </table:table-cell>
          <table:covered-table-cell/>
          <table:table-cell office:value-type="float" office:value="77281.72" table:style-name="ce20">
            <text:p>77281,7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3504:1030</text:p>
          </table:table-cell>
          <table:covered-table-cell/>
          <table:table-cell office:value-type="float" office:value="51231.839999999997" table:style-name="ce20">
            <text:p>51231,8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32:3370</text:p>
          </table:table-cell>
          <table:covered-table-cell/>
          <table:table-cell office:value-type="float" office:value="367994.3" table:style-name="ce20">
            <text:p>367994,3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6:2830</text:p>
          </table:table-cell>
          <table:covered-table-cell/>
          <table:table-cell office:value-type="float" office:value="366317.31" table:style-name="ce20">
            <text:p>366317,31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09:9362</text:p>
          </table:table-cell>
          <table:covered-table-cell/>
          <table:table-cell office:value-type="float" office:value="6209768.46" table:style-name="ce20">
            <text:p>6209768,4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12:4664</text:p>
          </table:table-cell>
          <table:covered-table-cell/>
          <table:table-cell office:value-type="float" office:value="1710613.85" table:style-name="ce20">
            <text:p>1710613,8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11002:23211</text:p>
          </table:table-cell>
          <table:covered-table-cell/>
          <table:table-cell office:value-type="float" office:value="229781.92" table:style-name="ce20">
            <text:p>229781,9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1002:23212</text:p>
          </table:table-cell>
          <table:covered-table-cell/>
          <table:table-cell office:value-type="float" office:value="257198.99" table:style-name="ce20">
            <text:p>257198,99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5011:289</text:p>
          </table:table-cell>
          <table:covered-table-cell/>
          <table:table-cell office:value-type="float" office:value="22252303.649999999" table:style-name="ce20">
            <text:p>22252303,6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5011:293</text:p>
          </table:table-cell>
          <table:covered-table-cell/>
          <table:table-cell office:value-type="float" office:value="3262819.84" table:style-name="ce20">
            <text:p>3262819,8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7022:5581</text:p>
          </table:table-cell>
          <table:covered-table-cell/>
          <table:table-cell office:value-type="float" office:value="36549572.539999999" table:style-name="ce20">
            <text:p>36549572,5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7023:412</text:p>
          </table:table-cell>
          <table:covered-table-cell/>
          <table:table-cell office:value-type="float" office:value="3088602.08" table:style-name="ce20">
            <text:p>3088602,0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8001:35325</text:p>
          </table:table-cell>
          <table:covered-table-cell/>
          <table:table-cell office:value-type="float" office:value="10919213.060000001" table:style-name="ce20">
            <text:p>10919213,0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35326</text:p>
          </table:table-cell>
          <table:covered-table-cell/>
          <table:table-cell office:value-type="float" office:value="1752809.04" table:style-name="ce20">
            <text:p>1752809,0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9053:293</text:p>
          </table:table-cell>
          <table:covered-table-cell/>
          <table:table-cell office:value-type="float" office:value="4542261.33" table:style-name="ce20">
            <text:p>4542261,3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36:34:0513046:3457</text:p>
          </table:table-cell>
          <table:covered-table-cell/>
          <table:table-cell office:value-type="float" office:value="5439159.3799999999" table:style-name="ce22">
            <text:p>5439159,3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7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0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0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4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5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3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24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5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7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12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7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7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3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78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3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38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05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05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10005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05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10005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05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05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05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05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10005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10005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10005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10005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10005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10005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10005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10005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10005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10005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05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05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10005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05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5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8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8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8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08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08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08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08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10008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8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8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8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8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8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8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10008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8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8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10008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10008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10008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10008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10008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10008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10008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10008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210003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210003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210003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210003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210003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210003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210003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210003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210003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21000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21000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210003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210003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210003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210003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210003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210003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210003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210003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210003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210003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210003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21000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21000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0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08: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8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08: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3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3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3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3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0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71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12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12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12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61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3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01:8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1:8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1:8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1:8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1:8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01:8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1:8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1:8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1:8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1:8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1:8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1:8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0001:8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0001:8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1:8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1:8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0001:8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0001:8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1:8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1:8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0001:8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00001:8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00001:8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0001:8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0001:8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0001:8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0001:8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1:8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1:8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0001:8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1:8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0001:8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0001:8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0001:8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1:8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1:8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1:8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1:8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1:8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0001:8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1:8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0001:8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00001:8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00001:8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00001:8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00001:8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0001:8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0001:8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00001:8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0001:8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1:8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01:8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01:8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0001:8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0001:8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0001:8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0001:8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00001:8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00001:8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00001:8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00001:8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0001:8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00001:8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0001:8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00001:8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0001:8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00001:8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01:8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01:8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01:8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0001:8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00001:8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0001:8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0001:8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1:8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1:8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1:8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01:8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0001:8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0001:8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0001:8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00001:8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00001:8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00001:8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00001:8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0001:8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0001:8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00001:8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0001:8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0001:8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0001:8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0001:8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0001:8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00001:8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00001:8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00001:8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00001:8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00001:8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00001:8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00001:8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00001:8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00001:8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00001:8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00001:8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00001:8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00001:8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00001:8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00001:8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00001:8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00001:8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00001:8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00001:8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00001:8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00001:8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00001:8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00001:8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00001:8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00001:8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00001:8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00001:8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00001:8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0001:8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0001:8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00001:8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00001:8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00001:8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00001:8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00001:8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00001:8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00001:8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00001:8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00001:8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00001:8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00001:8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00001:8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00001:8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00001:8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00001:8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00001:8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00001:8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00001:8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00001:8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00001:8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400001:8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400001:8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400001:8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400001:8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00001:8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0001:8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00001:8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00001:8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00001:8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00001:8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00001:8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00001:8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00001:8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400001:8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400001:8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4050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10002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2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80001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1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18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1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26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30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2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2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2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2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202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202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2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2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2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2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2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2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2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6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6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6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8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5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5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5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5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5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5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5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5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5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5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5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5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5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5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5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5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5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5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5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5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5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5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5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5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5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5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5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5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39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65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1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3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6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12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1200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8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18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18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8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18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18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18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18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18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18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18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18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18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18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18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18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18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8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18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18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8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18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18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18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18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18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18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18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18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18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18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18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18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18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18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18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18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18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18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18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3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62000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01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01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010003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010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01000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0100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0100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0100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0100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0100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0100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0100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0100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0100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0100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0100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01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010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0100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0100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0100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01000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0100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0100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0101006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010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102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104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4:0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4:010001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4:0100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010002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0100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010003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01000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1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2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40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40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4000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000000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3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300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300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300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400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40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5000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500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50002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25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31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360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43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4600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59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0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0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1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5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5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60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600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600008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822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826017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09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29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34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36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37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18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8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8:10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18:10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18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18:10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18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25:9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25:9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25:9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26:22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26:220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26:22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26:22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26:22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26:22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26:22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26:22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26:22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26:22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26:22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26:22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5026:22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5026:22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26:22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26:22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26:22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26:22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26:22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26:22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26:22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26:22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26:22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26:22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26:22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26:22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26:22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26:22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26:22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26:22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26:22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26:22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26:22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26:22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26:22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26:22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26:22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26:22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26:22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26:22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26:22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26:22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01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6:01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01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01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0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01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01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1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2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000000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201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4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6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19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3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36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6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429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45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453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101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105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0:160004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0:4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0100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010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2:010006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010006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240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000000:21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000000:34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000000:34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000000:34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000000:34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000000:34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000000:35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000000:36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000000:43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2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204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204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4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4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4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4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4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502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503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503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09:5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09:7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1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4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4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79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11002:12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11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110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11002:22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11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11002:7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4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5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5005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5005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5005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5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5009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07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1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14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202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202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202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2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2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2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2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3029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404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5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5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5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5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6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6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60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2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6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6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7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702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8001:7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1300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1503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21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47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2001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2001:16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1:31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2001:31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2001:9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3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3025: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4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5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6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60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60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7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7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7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7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7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7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7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7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7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7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7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7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7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7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7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7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7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7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21">
            <text:p>802</text:p>
          </table:table-cell>
          <table:table-cell office:value-type="string" table:number-columns-spanned="3" table:number-rows-spanned="1" table:style-name="ce2">
            <text:p>36:34:060704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996CD9A861415E6C2ACE48589A31D0A721F0E14D56A69D6E6CBFEE3C2050FB2EA0F1335CE11BD073DF1E17A0FDF66C2632631498AE263BB7CD2A7A3D9F828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05T11:57:55Z</meta:creation-date>
    <dc:date>2024-06-05T11:57:55Z</dc:date>
  </office:meta>
</office:document-meta>
</file>